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25.135cm" fo:margin-left="0.016cm" fo:margin-top="0cm" fo:margin-bottom="0cm" table:align="left" style:writing-mode="lr-tb"/>
    </style:style>
    <style:style style:name="Tabla1.A" style:family="table-column">
      <style:table-column-properties style:column-width="3.237cm"/>
    </style:style>
    <style:style style:name="Tabla1.B" style:family="table-column">
      <style:table-column-properties style:column-width="6.817cm"/>
    </style:style>
    <style:style style:name="Tabla1.C" style:family="table-column">
      <style:table-column-properties style:column-width="5.027cm"/>
    </style:style>
    <style:style style:name="Tabla1.D" style:family="table-column">
      <style:table-column-properties style:column-width="7.407cm"/>
    </style:style>
    <style:style style:name="Tabla1.E" style:family="table-column">
      <style:table-column-properties style:column-width="2.648cm"/>
    </style:style>
    <style:style style:name="Tabla1.1" style:family="table-row">
      <style:table-row-properties style:min-row-height="1.639cm" fo:keep-together="auto"/>
    </style:style>
    <style:style style:name="Tabla1.A1" style:family="table-cell">
      <style:table-cell-properties style:vertical-align="middle" fo:padding-left="0.123cm" fo:padding-right="0.123cm" fo:padding-top="0cm" fo:padding-bottom="0cm" fo:border="0.5pt solid #000000"/>
    </style:style>
    <style:style style:name="Tabla1.C1" style:family="table-cell">
      <style:table-cell-properties style:vertical-align="middle" fo:background-color="#ddd9c3" fo:padding-left="0.123cm" fo:padding-right="0.123cm" fo:padding-top="0cm" fo:padding-bottom="0cm" fo:border="0.5pt solid #000000">
        <style:background-image/>
      </style:table-cell-properties>
    </style:style>
    <style:style style:name="Tabla1.2" style:family="table-row">
      <style:table-row-properties style:min-row-height="2.588cm" fo:keep-together="auto"/>
    </style:style>
    <style:style style:name="Tabla4" style:family="table">
      <style:table-properties style:width="24.702cm" table:align="margins" style:writing-mode="lr-tb"/>
    </style:style>
    <style:style style:name="Tabla4.A" style:family="table-column">
      <style:table-column-properties style:column-width="15.901cm" style:rel-column-width="42187*"/>
    </style:style>
    <style:style style:name="Tabla4.B" style:family="table-column">
      <style:table-column-properties style:column-width="2.99cm" style:rel-column-width="7932*"/>
    </style:style>
    <style:style style:name="Tabla4.C" style:family="table-column">
      <style:table-column-properties style:column-width="3.016cm" style:rel-column-width="8002*"/>
    </style:style>
    <style:style style:name="Tabla4.D" style:family="table-column">
      <style:table-column-properties style:column-width="2.794cm" style:rel-column-width="7414*"/>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2" style:family="table">
      <style:table-properties style:width="24.702cm" table:align="margins" style:writing-mode="lr-tb"/>
    </style:style>
    <style:style style:name="Tabla2.A" style:family="table-column">
      <style:table-column-properties style:column-width="4.941cm" style:rel-column-width="13107*"/>
    </style:style>
    <style:style style:name="Tabla2.A1" style:family="table-cell">
      <style:table-cell-properties fo:padding="0.097cm" fo:border-left="0.5pt solid #000000" fo:border-right="none" fo:border-top="0.5pt solid #000000" fo:border-bottom="0.5pt solid #000000"/>
    </style:style>
    <style:style style:name="Tabla2.E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background-color="#ffffd7" fo:padding="0.097cm" fo:border-left="0.5pt solid #000000" fo:border-right="none" fo:border-top="none" fo:border-bottom="0.5pt solid #000000">
        <style:background-image/>
      </style:table-cell-properties>
    </style:style>
    <style:style style:name="Tabla2.D2" style:family="table-cell">
      <style:table-cell-properties fo:background-color="#ffaa95" fo:padding="0.097cm" fo:border-left="0.5pt solid #000000" fo:border-right="none" fo:border-top="none" fo:border-bottom="0.5pt solid #000000">
        <style:background-image/>
      </style:table-cell-properties>
    </style:style>
    <style:style style:name="Tabla2.E2" style:family="table-cell">
      <style:table-cell-properties fo:background-color="#ffffd7" fo:padding="0.097cm" fo:border-left="0.5pt solid #000000" fo:border-right="0.5pt solid #000000" fo:border-top="none" fo:border-bottom="0.5pt solid #000000">
        <style:background-image/>
      </style:table-cell-properties>
    </style:style>
    <style:style style:name="Tabla2.A3" style:family="table-cell">
      <style:table-cell-properties fo:background-color="#ffd428" fo:padding="0.097cm" fo:border-left="0.5pt solid #000000" fo:border-right="none" fo:border-top="none" fo:border-bottom="0.5pt solid #000000">
        <style:background-image/>
      </style:table-cell-properties>
    </style:style>
    <style:style style:name="Tabla2.B3" style:family="table-cell">
      <style:table-cell-properties fo:background-color="#ffffa6" fo:padding="0.097cm" fo:border-left="0.5pt solid #000000" fo:border-right="none" fo:border-top="none" fo:border-bottom="0.5pt solid #000000">
        <style:background-image/>
      </style:table-cell-properties>
    </style:style>
    <style:style style:name="Tabla2.C3" style:family="table-cell">
      <style:table-cell-properties fo:background-color="#e8f2a1" fo:padding="0.097cm" fo:border-left="0.5pt solid #000000" fo:border-right="none" fo:border-top="none" fo:border-bottom="0.5pt solid #000000">
        <style:background-image/>
      </style:table-cell-properties>
    </style:style>
    <style:style style:name="Tabla2.D3" style:family="table-cell">
      <style:table-cell-properties fo:background-color="#ffde59" fo:padding="0.097cm" fo:border-left="0.5pt solid #000000" fo:border-right="none" fo:border-top="none" fo:border-bottom="0.5pt solid #000000">
        <style:background-image/>
      </style:table-cell-properties>
    </style:style>
    <style:style style:name="Tabla2.E3" style:family="table-cell">
      <style:table-cell-properties fo:background-color="#ffd428" fo:padding="0.097cm" fo:border-left="0.5pt solid #000000" fo:border-right="0.5pt solid #000000" fo:border-top="none" fo:border-bottom="0.5pt solid #000000">
        <style:background-image/>
      </style:table-cell-properties>
    </style:style>
    <style:style style:name="Tabla2.A4" style:family="table-cell">
      <style:table-cell-properties fo:background-color="#ff972f" fo:padding="0.097cm" fo:border-left="0.5pt solid #000000" fo:border-right="none" fo:border-top="none" fo:border-bottom="0.5pt solid #000000">
        <style:background-image/>
      </style:table-cell-properties>
    </style:style>
    <style:style style:name="Tabla2.B4" style:family="table-cell">
      <style:table-cell-properties fo:background-color="#fff5ce" fo:padding="0.097cm" fo:border-left="0.5pt solid #000000" fo:border-right="none" fo:border-top="none" fo:border-bottom="0.5pt solid #000000">
        <style:background-image/>
      </style:table-cell-properties>
    </style:style>
    <style:style style:name="Tabla2.E4" style:family="table-cell">
      <style:table-cell-properties fo:background-color="#ffff6d" fo:padding="0.097cm" fo:border-left="0.5pt solid #000000" fo:border-right="0.5pt solid #000000" fo:border-top="none" fo:border-bottom="0.5pt solid #000000">
        <style:background-image/>
      </style:table-cell-properties>
    </style:style>
    <style:style style:name="Tabla2.E5" style:family="table-cell">
      <style:table-cell-properties fo:padding="0.097cm" fo:border-left="0.5pt solid #000000" fo:border-right="0.5pt solid #000000" fo:border-top="none" fo:border-bottom="0.5pt solid #000000"/>
    </style:style>
    <style:style style:name="Tabla2.A6" style:family="table-cell">
      <style:table-cell-properties fo:background-color="#ffff6d" fo:padding="0.097cm" fo:border-left="0.5pt solid #000000" fo:border-right="none" fo:border-top="none" fo:border-bottom="0.5pt solid #000000">
        <style:background-image/>
      </style:table-cell-properties>
    </style:style>
    <style:style style:name="Tabla2.C6" style:family="table-cell">
      <style:table-cell-properties fo:background-color="#dee6ef" fo:padding="0.097cm" fo:border-left="0.5pt solid #000000" fo:border-right="none" fo:border-top="none" fo:border-bottom="0.5pt solid #000000">
        <style:background-image/>
      </style:table-cell-properties>
    </style:style>
    <style:style style:name="Tabla2.E6" style:family="table-cell">
      <style:table-cell-properties fo:padding="0.097cm" fo:border-left="0.5pt solid #000000" fo:border-right="0.5pt solid #000000" fo:border-top="none" fo:border-bottom="0.5pt solid #000000"/>
    </style:style>
    <style:style style:name="Tabla2.E7" style:family="table-cell">
      <style:table-cell-properties fo:padding="0.097cm" fo:border-left="0.5pt solid #000000" fo:border-right="0.5pt solid #000000" fo:border-top="none" fo:border-bottom="0.5pt solid #000000"/>
    </style:style>
    <style:style style:name="Tabla2.E8" style:family="table-cell">
      <style:table-cell-properties fo:padding="0.097cm" fo:border-left="0.5pt solid #000000" fo:border-right="0.5pt solid #000000" fo:border-top="none" fo:border-bottom="0.5pt solid #000000"/>
    </style:style>
    <style:style style:name="Tabla3" style:family="table">
      <style:table-properties style:width="9.984cm" fo:margin-top="0cm" fo:margin-bottom="0cm" table:align="center" style:writing-mode="lr-tb"/>
    </style:style>
    <style:style style:name="Tabla3.A" style:family="table-column">
      <style:table-column-properties style:column-width="9.984cm"/>
    </style:style>
    <style:style style:name="Tabla3.1" style:family="table-row">
      <style:table-row-properties style:min-row-height="0.642cm" fo:keep-together="auto"/>
    </style:style>
    <style:style style:name="Tabla3.A1" style:family="table-cell">
      <style:table-cell-properties style:vertical-align="middle" style:border-line-width="0.018cm 0.018cm 0.018cm" fo:padding-left="0.191cm" fo:padding-right="0.191cm" fo:padding-top="0cm" fo:padding-bottom="0cm" fo:border="1.5pt double #000000" style:writing-mode="lr-tb"/>
    </style:style>
    <style:style style:name="Tabla3.2" style:family="table-row">
      <style:table-row-properties style:min-row-height="0.684cm" fo:keep-together="auto"/>
    </style:style>
    <style:style style:name="P1" style:family="paragraph" style:parent-style-name="List_20_Paragraph">
      <style:text-properties style:rfc-language-tag="es-ES-u-co-trad" fo:language="es" fo:country="ES"/>
    </style:style>
    <style:style style:name="P2" style:family="paragraph" style:parent-style-name="List_20_Paragraph">
      <style:paragraph-properties fo:margin-left="1.905cm" fo:margin-right="0cm" fo:text-indent="0cm" style:auto-text-indent="false"/>
      <style:text-properties style:rfc-language-tag="es-ES-u-co-trad" fo:language="es" fo:country="ES"/>
    </style:style>
    <style:style style:name="P3" style:family="paragraph" style:parent-style-name="List_20_Paragraph">
      <style:paragraph-properties fo:margin-left="0.635cm" fo:margin-right="0cm" fo:text-indent="0cm" style:auto-text-indent="false"/>
      <style:text-properties style:rfc-language-tag="es-ES-u-co-trad" fo:language="es" fo:country="ES"/>
    </style:style>
    <style:style style:name="P4" style:family="paragraph" style:parent-style-name="Standard">
      <style:paragraph-properties fo:margin-left="0.635cm" fo:margin-right="0cm" fo:text-indent="0cm" style:auto-text-indent="false"/>
      <style:text-properties style:rfc-language-tag="es-ES-u-co-trad" fo:language="es" fo:country="ES"/>
    </style:style>
    <style:style style:name="P5" style:family="paragraph" style:parent-style-name="Standard">
      <style:text-properties style:rfc-language-tag="es-ES-u-co-trad" fo:language="es" fo:country="ES"/>
    </style:style>
    <style:style style:name="P6" style:family="paragraph" style:parent-style-name="Standard">
      <style:paragraph-properties fo:margin-left="1.27cm" fo:margin-right="0cm" fo:text-indent="0cm" style:auto-text-indent="false"/>
      <style:text-properties style:rfc-language-tag="es-ES-u-co-trad" fo:language="es" fo:country="ES"/>
    </style:style>
    <style:style style:name="P7" style:family="paragraph" style:parent-style-name="List_20_Paragraph">
      <style:paragraph-properties fo:margin-left="1.905cm" fo:margin-right="0cm" fo:text-indent="0cm" style:auto-text-indent="false"/>
      <style:text-properties style:rfc-language-tag="es-ES-u-co-trad" fo:language="es" fo:country="ES" officeooo:rsid="001b3fcd" officeooo:paragraph-rsid="001b3fcd"/>
    </style:style>
    <style:style style:name="P8" style:family="paragraph" style:parent-style-name="Standard">
      <style:paragraph-properties fo:text-align="center" style:justify-single-word="false"/>
      <style:text-properties style:rfc-language-tag="es-ES-u-co-trad" fo:language="es" fo:country="ES"/>
    </style:style>
    <style:style style:name="P9" style:family="paragraph" style:parent-style-name="Standard">
      <style:paragraph-properties fo:margin-left="1.249cm" fo:margin-right="0cm" fo:text-indent="1.249cm" style:auto-text-indent="false"/>
      <style:text-properties style:rfc-language-tag="es-ES-u-co-trad" fo:language="es" fo:country="ES"/>
    </style:style>
    <style:style style:name="P10" style:family="paragraph" style:parent-style-name="List_20_Paragraph">
      <style:text-properties style:rfc-language-tag="es-ES-u-co-trad" fo:language="es" fo:country="ES" officeooo:rsid="0026fa23" officeooo:paragraph-rsid="0026fa23"/>
    </style:style>
    <style:style style:name="P11" style:family="paragraph" style:parent-style-name="Standard">
      <style:text-properties style:rfc-language-tag="es-ES-u-co-trad" fo:language="es" fo:country="ES" officeooo:paragraph-rsid="002e450a"/>
    </style:style>
    <style:style style:name="P12" style:family="paragraph" style:parent-style-name="List_20_Paragraph">
      <style:paragraph-properties fo:margin-left="1.905cm" fo:margin-right="0cm" fo:text-indent="0cm" style:auto-text-indent="false"/>
    </style:style>
    <style:style style:name="P13" style:family="paragraph" style:parent-style-name="List_20_Paragraph">
      <style:paragraph-properties fo:margin-left="1.905cm" fo:margin-right="0cm" fo:text-align="center" style:justify-single-word="false" fo:text-indent="0cm" style:auto-text-indent="false"/>
      <style:text-properties fo:font-size="18pt" style:rfc-language-tag="es-ES-u-co-trad" fo:language="es" fo:country="ES" fo:font-style="italic" fo:font-weight="bold" style:font-size-asian="18pt" style:font-style-asian="italic" style:font-weight-asian="bold" style:font-size-complex="18pt"/>
    </style:style>
    <style:style style:name="P14" style:family="paragraph" style:parent-style-name="List_20_Paragraph">
      <style:paragraph-properties fo:margin-left="0cm" fo:margin-right="0cm" fo:text-indent="0cm" style:auto-text-indent="false"/>
      <style:text-properties fo:font-size="18pt" style:rfc-language-tag="es-ES-u-co-trad" fo:language="es" fo:country="ES" fo:font-style="italic" fo:font-weight="bold" style:font-size-asian="18pt" style:font-style-asian="italic" style:font-weight-asian="bold" style:font-size-complex="18pt"/>
    </style:style>
    <style:style style:name="P15" style:family="paragraph" style:parent-style-name="Standard">
      <style:paragraph-properties fo:margin-left="1.249cm" fo:margin-right="0cm" fo:text-indent="0cm" style:auto-text-indent="false"/>
      <style:text-properties fo:font-size="18pt" style:rfc-language-tag="es-ES-u-co-trad" fo:language="es" fo:country="ES" fo:font-style="italic" fo:font-weight="bold" style:font-size-asian="18pt" style:font-style-asian="italic" style:font-weight-asian="bold" style:font-size-complex="18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014cm" fo:margin-right="0cm" fo:text-align="center" style:justify-single-word="false" fo:orphans="0" fo:widows="0" fo:text-indent="0cm" style:auto-text-indent="false"/>
    </style:style>
    <style:style style:name="P18" style:family="paragraph" style:parent-style-name="Table_20_Contents">
      <style:paragraph-properties fo:text-align="center" style:justify-single-word="false"/>
      <style:text-properties officeooo:paragraph-rsid="002e450a"/>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0.014cm" fo:margin-right="0cm" fo:text-align="center" style:justify-single-word="false" fo:orphans="0" fo:widows="0" fo:text-indent="0cm" style:auto-text-indent="false"/>
      <style:text-properties fo:font-weight="bold" style:font-weight-asian="bold"/>
    </style:style>
    <style:style style:name="P21" style:family="paragraph" style:parent-style-name="Standard">
      <style:paragraph-properties fo:margin-left="-0.014cm" fo:margin-right="0cm" fo:text-align="center" style:justify-single-word="false" fo:orphans="0" fo:widows="0" fo:text-indent="0cm" style:auto-text-indent="false"/>
      <style:text-properties fo:font-weight="bold" officeooo:rsid="002551b7" officeooo:paragraph-rsid="002551b7" style:font-weight-asian="bold"/>
    </style:style>
    <style:style style:name="P22" style:family="paragraph" style:parent-style-name="Table_20_Contents">
      <style:paragraph-properties fo:text-align="center" style:justify-single-word="false"/>
      <style:text-properties fo:font-weight="bold" officeooo:rsid="0016b6c4" officeooo:paragraph-rsid="002e450a" style:font-weight-asian="bold" style:font-weight-complex="bold"/>
    </style:style>
    <style:style style:name="P23" style:family="paragraph" style:parent-style-name="Standard">
      <style:paragraph-properties fo:margin-top="0cm" fo:margin-bottom="0.353cm" style:contextual-spacing="false" fo:text-align="center" style:justify-single-word="false" fo:orphans="2" fo:widows="2"/>
      <style:text-properties style:font-name="Calibri" fo:font-size="10pt" fo:language="es" fo:country="ES" fo:font-weight="bold" style:letter-kerning="false" style:font-name-asian="Calibri1" style:font-weight-asian="bold" style:font-name-complex="Times New Roman" style:language-complex="ar" style:country-complex="SA"/>
    </style:style>
    <style:style style:name="P24" style:family="paragraph" style:parent-style-name="Standard">
      <style:paragraph-properties fo:margin-top="0cm" fo:margin-bottom="0.353cm" style:contextual-spacing="false" fo:text-align="center" style:justify-single-word="false" fo:orphans="2" fo:widows="2"/>
      <style:text-properties style:font-name="Calibri" fo:font-size="12pt" fo:language="es" fo:country="ES" fo:font-weight="bold" style:letter-kerning="false" style:font-name-asian="Calibri1" style:font-size-asian="12pt" style:font-weight-asian="bold" style:font-name-complex="Times New Roman" style:font-size-complex="12pt" style:language-complex="ar" style:country-complex="SA"/>
    </style:style>
    <style:style style:name="P25" style:family="paragraph" style:parent-style-name="Standard">
      <style:paragraph-properties fo:margin-left="1.249cm" fo:margin-right="0cm" fo:text-indent="0cm" style:auto-text-indent="false"/>
    </style:style>
    <style:style style:name="P26" style:family="paragraph" style:parent-style-name="Table_20_Contents">
      <style:text-properties officeooo:rsid="0026fa23" officeooo:paragraph-rsid="0026fa23"/>
    </style:style>
    <style:style style:name="P27" style:family="paragraph" style:parent-style-name="Table_20_Contents">
      <style:text-properties officeooo:rsid="002896ba" officeooo:paragraph-rsid="002896ba"/>
    </style:style>
    <style:style style:name="P28" style:family="paragraph" style:parent-style-name="Table_20_Contents">
      <style:text-properties officeooo:rsid="0029f606" officeooo:paragraph-rsid="0029f606"/>
    </style:style>
    <style:style style:name="P29" style:family="paragraph" style:parent-style-name="Table_20_Contents">
      <style:paragraph-properties fo:text-align="center" style:justify-single-word="false"/>
      <style:text-properties officeooo:rsid="0016b6c4" officeooo:paragraph-rsid="002e450a"/>
    </style:style>
    <style:style style:name="P30" style:family="paragraph" style:parent-style-name="Table_20_Contents">
      <style:paragraph-properties fo:text-align="center" style:justify-single-word="false"/>
      <style:text-properties officeooo:rsid="0016c64c" officeooo:paragraph-rsid="002e450a"/>
    </style:style>
    <style:style style:name="P31" style:family="paragraph" style:parent-style-name="Standard" style:master-page-name="Standard">
      <style:paragraph-properties style:page-number="auto"/>
      <style:text-properties style:rfc-language-tag="es-ES-u-co-trad" fo:language="es" fo:country="ES"/>
    </style:style>
    <style:style style:name="P32" style:family="paragraph" style:parent-style-name="List_20_Paragraph" style:list-style-name="WWNum3"/>
    <style:style style:name="P33" style:family="paragraph" style:parent-style-name="List_20_Paragraph" style:list-style-name="WWNum3">
      <style:text-properties fo:font-size="18pt" style:rfc-language-tag="es-ES-u-co-trad" fo:language="es" fo:country="ES" fo:font-style="italic" fo:font-weight="bold" style:font-size-asian="18pt" style:font-style-asian="italic" style:font-weight-asian="bold" style:font-size-complex="18pt"/>
    </style:style>
    <style:style style:name="P34" style:family="paragraph" style:parent-style-name="List_20_Paragraph" style:list-style-name="WWNum3">
      <style:paragraph-properties fo:margin-left="0cm" fo:margin-right="0cm" fo:text-indent="0cm" style:auto-text-indent="false"/>
      <style:text-properties fo:font-size="18pt" style:rfc-language-tag="es-ES-u-co-trad" fo:language="es" fo:country="ES" fo:font-style="italic" fo:font-weight="bold" style:font-size-asian="18pt" style:font-style-asian="italic" style:font-weight-asian="bold" style:font-size-complex="18pt"/>
    </style:style>
    <style:style style:name="P35" style:family="paragraph" style:parent-style-name="List_20_Paragraph" style:list-style-name="WWNum9">
      <style:text-properties style:rfc-language-tag="es-ES-u-co-trad" fo:language="es" fo:country="ES"/>
    </style:style>
    <style:style style:name="P36" style:family="paragraph" style:parent-style-name="List_20_Paragraph" style:list-style-name="WWNum3">
      <style:paragraph-properties fo:margin-left="0cm" fo:margin-right="0cm" fo:text-indent="0cm" style:auto-text-indent="false"/>
      <style:text-properties style:rfc-language-tag="es-ES-u-co-trad" fo:language="es" fo:country="ES"/>
    </style:style>
    <style:style style:name="T1" style:family="text">
      <style:text-properties style:rfc-language-tag="es-ES-u-co-trad" fo:language="es" fo:country="ES"/>
    </style:style>
    <style:style style:name="T2" style:family="text">
      <style:text-properties style:rfc-language-tag="es-ES-u-co-trad" fo:language="es" fo:country="ES" officeooo:rsid="001b3fcd"/>
    </style:style>
    <style:style style:name="T3" style:family="text">
      <style:text-properties style:rfc-language-tag="es-ES-u-co-trad" fo:language="es" fo:country="ES" officeooo:rsid="001bd87b"/>
    </style:style>
    <style:style style:name="T4" style:family="text">
      <style:text-properties style:rfc-language-tag="es-ES-u-co-trad" fo:language="es" fo:country="ES" officeooo:rsid="00204634"/>
    </style:style>
    <style:style style:name="T5" style:family="text">
      <style:text-properties style:rfc-language-tag="es-ES-u-co-trad" fo:language="es" fo:country="ES" officeooo:rsid="0021eaa1"/>
    </style:style>
    <style:style style:name="T6" style:family="text">
      <style:text-properties style:rfc-language-tag="es-ES-u-co-trad" fo:language="es" fo:country="ES" officeooo:rsid="00238726"/>
    </style:style>
    <style:style style:name="T7" style:family="text">
      <style:text-properties style:rfc-language-tag="es-ES-u-co-trad" fo:language="es" fo:country="ES" officeooo:rsid="002e450a"/>
    </style:style>
    <style:style style:name="T8" style:family="text">
      <style:text-properties fo:font-size="18pt" style:rfc-language-tag="es-ES-u-co-trad" fo:language="es" fo:country="ES" fo:font-style="italic" fo:font-weight="bold" style:font-size-asian="18pt" style:font-style-asian="italic" style:font-weight-asian="bold" style:font-size-complex="18pt"/>
    </style:style>
    <style:style style:name="T9" style:family="text">
      <style:text-properties fo:font-size="18pt" style:rfc-language-tag="es-ES-u-co-trad" fo:language="es" fo:country="ES" fo:font-style="italic" fo:font-weight="bold" officeooo:rsid="00204634" style:font-size-asian="18pt" style:font-style-asian="italic" style:font-weight-asian="bold" style:font-size-complex="18pt"/>
    </style:style>
    <style:style style:name="T10" style:family="text">
      <style:text-properties fo:font-size="18pt" fo:font-style="italic" fo:font-weight="bold" style:font-size-asian="18pt" style:font-style-asian="italic" style:font-weight-asian="bold" style:font-size-complex="18pt"/>
    </style:style>
    <style:style style:name="T11" style:family="text">
      <style:text-properties fo:font-size="18pt" fo:font-style="italic" fo:font-weight="bold" officeooo:rsid="00204634" style:font-size-asian="18pt" style:font-style-asian="italic" style:font-weight-asian="bold" style:font-size-complex="18pt"/>
    </style:style>
    <style:style style:name="T12" style:family="text">
      <style:text-properties officeooo:rsid="00204634"/>
    </style:style>
    <style:style style:name="T13" style:family="text">
      <style:text-properties officeooo:rsid="00238726"/>
    </style:style>
    <style:style style:name="T14" style:family="text">
      <style:text-properties officeooo:rsid="002551b7"/>
    </style:style>
    <style:style style:name="T15" style:family="text">
      <style:text-properties officeooo:rsid="0029d5de"/>
    </style:style>
    <style:style style:name="T16" style:family="text">
      <style:text-properties officeooo:rsid="002d6089"/>
    </style:style>
    <style:style style:name="T17" style:family="text">
      <style:text-properties officeooo:rsid="002e450a"/>
    </style:style>
    <style:style style:name="T18" style:family="text">
      <style:text-properties officeooo:rsid="002ed2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8">Programación del Aula de apoyo a la Integración</text:p>
      <text:p text:style-name="P16"><text:span text:style-name="T1">Curso 202</text:span><text:span text:style-name="T7">3</text:span><text:span text:style-name="T2">-</text:span><text:span text:style-name="T1">202</text:span><text:span text:style-name="T7">4</text:span></text:p>
      <text:p text:style-name="P8"/>
      <text:p text:style-name="P8">INDICE</text:p>
      <text:p text:style-name="P5">1. Alumnado y criterios para atender a alumnado en el aula de Apoyo.</text:p>
      <text:p text:style-name="P5">2. Objetivo principal.</text:p>
      <text:p text:style-name="P5">3. Competencias que se van a trabajar.</text:p>
      <text:p text:style-name="P5">4. Desarrollo de competencias.</text:p>
      <text:p text:style-name="P5">5. Temporalización y horario.</text:p>
      <text:p text:style-name="P5">6. Evaluación</text:p>
      <text:p text:style-name="P5">7. Metodología de trabajo.</text:p>
      <text:p text:style-name="P5">8. Medidas especiales en caso de confinamiento.</text:p>
      <text:p text:style-name="P5"/>
      <text:p text:style-name="P5"/>
      <text:p text:style-name="P5"/>
      <text:p text:style-name="P5"/>
      <text:list xml:id="list125172712" text:style-name="WWNum3">
        <text:list-item>
          <text:p text:style-name="P33"><text:soft-page-break/>Alumnado</text:p>
        </text:list-item>
      </text:list>
      <text:p text:style-name="P5"/>
      <text:p text:style-name="P19"><text:span text:style-name="T6">Cinco</text:span><text:span text:style-name="T1"> alumnos/as con diagnóstico diverso y dictamen de escolarización, </text:span><text:span text:style-name="T6">de ellos tres son alumnado de aula específica,</text:span><text:span text:style-name="T1"> <text:s/>(Ver censo de alumnado con NEAE) </text:span><text:span text:style-name="T5">serán atendidos directamente en aula de apoyo. </text:span><text:span text:style-name="T1"><text:s/></text:span><text:span text:style-name="T3">El resto de alumnado será </text:span><text:span text:style-name="T4">atendido en su aula ordinaria. </text:span></text:p>
      <text:p text:style-name="P6">CRITERIOS PARA ATENDER A ALUMNADO CON NEAE EN EL AULA DE APOYO.</text:p>
      <text:list text:style-name="WWNum9">
        <text:list-item>
          <text:p text:style-name="P35">Alumnado incluido en el Censo de NEAE, diagnosticado.</text:p>
        </text:list-item>
        <text:list-item>
          <text:p text:style-name="P35">Alumnado con discapacidad intelectual.</text:p>
        </text:list-item>
        <text:list-item>
          <text:p text:style-name="P35">Alumnado con otro tipo de discapacidades que impliquen desfase escolar importante (TDAH, AUTISMO, ASPERGER…)</text:p>
        </text:list-item>
        <text:list-item>
          <text:p text:style-name="P35">Alumnado con discapacidad y problemas asociados con su entorno familiar.</text:p>
        </text:list-item>
      </text:list>
      <text:p text:style-name="P2"/>
      <text:p text:style-name="P12"><text:span text:style-name="T1">El alumnado que se incorpore al aula de apoyo trabajará con una Adaptación curricular significativa </text:span><text:span text:style-name="T2">o un programa </text:span><text:span text:style-name="T7">específico</text:span><text:span text:style-name="T1"> y su evaluación será correspondida con la misma.</text:span></text:p>
      <text:p text:style-name="P2"/>
      <text:p text:style-name="P12"><text:span text:style-name="T1">El aula de apoyo se considera un instrumento más de la atención a la Diversidad que ofrece <text:s/>el Centro, dándose mayor prioridad a la inclusión </text:span><text:span text:style-name="T2">en aula ordinaria.</text:span></text:p>
      <text:p text:style-name="P7">Este curso el número de horas de atención en aula ordinaria <text:span text:style-name="T13">corresponde a </text:span><text:span text:style-name="T17">12</text:span><text:span text:style-name="T13"> horas y </text:span><text:span text:style-name="T17">4</text:span><text:span text:style-name="T13"> corresponde a atenció</text:span><text:span text:style-name="T14">n</text:span><text:span text:style-name="T13"> a alumnado en aula de apoyo. </text:span></text:p>
      <text:p text:style-name="P6"/>
      <text:list xml:id="list121833389180248" text:continue-list="list125172712" text:style-name="WWNum3">
        <text:list-header>
          <text:p text:style-name="P34"/>
        </text:list-header>
      </text:list>
      <text:p text:style-name="P14"/>
      <text:p text:style-name="P14"><text:soft-page-break/></text:p>
      <text:p text:style-name="P14"/>
      <text:list xml:id="list121832250237497" text:continue-numbering="true" text:style-name="WWNum3">
        <text:list-item>
          <text:p text:style-name="P34">Objetivo principal</text:p>
        </text:list-item>
      </text:list>
      <text:p text:style-name="P4">Conseguir el mayor dominio posible de las competencias clave para que el/la alumno/a pueda integrarse en su entorno escolar y social de la mejor manera posible. O lo que es lo mismo: aumentar lo más posible su nivel de autonomía.</text:p>
      <text:p text:style-name="P4"/>
      <text:list xml:id="list121831873493655" text:continue-numbering="true" text:style-name="WWNum3">
        <text:list-header>
          <text:p text:style-name="P33"><text:span text:style-name="T12">3. </text:span>Criterios de evaluación debido a su importancia en el contexto de nuestro alumnado. </text:p>
        </text:list-header>
      </text:list>
      <text:p text:style-name="P13"/>
      <text:p text:style-name="P13">Tablas de programación</text:p>
      <text:p text:style-name="P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BLOQUE</text:p>
          </table:table-cell>
          <table:table-cell table:style-name="Tabla1.A1" office:value-type="string">
            <text:p text:style-name="P20">CONTENIDOS</text:p>
          </table:table-cell>
          <table:table-cell table:style-name="Tabla1.C1" office:value-type="string">
            <text:p text:style-name="P20">C<text:span text:style-name="T14">OMPETENCIAS ESPECÍFICAS</text:span></text:p>
          </table:table-cell>
          <table:table-cell table:style-name="Tabla1.A1" office:value-type="string">
            <text:p text:style-name="P21">CRITERIOS DE EVALUACIÓN</text:p>
          </table:table-cell>
          <table:table-cell table:style-name="Tabla1.A1" office:value-type="string">
            <text:p text:style-name="P20">TIEMPO</text:p>
          </table:table-cell>
        </table:table-row>
        <table:table-row table:style-name="Tabla1.2">
          <table:table-cell table:style-name="Tabla1.A1" office:value-type="string">
            <text:p text:style-name="P17">ESCRIBIMOS</text:p>
          </table:table-cell>
          <table:table-cell table:style-name="Tabla1.A1" office:value-type="string">
            <text:p text:style-name="P17">Formularios, documentos. Aspectos formales de los textos, ortografía, estructuras gramaticales. Estructuras de tipos de textos. Modelos de textos</text:p>
          </table:table-cell>
          <table:table-cell table:style-name="Tabla1.C1" office:value-type="string">
            <text:p text:style-name="P17">Redacta textos de cualquier tipo y en cualquier contexto</text:p>
          </table:table-cell>
          <table:table-cell table:style-name="Tabla1.A1" office:value-type="string">
            <text:p text:style-name="P17">Completa formularios con sus datos personales.</text:p>
            <text:p text:style-name="P17">Redacta textos de cualquier tipo, con orden formal y de ideas adecuado.</text:p>
          </table:table-cell>
          <table:table-cell table:style-name="Tabla1.A1" office:value-type="string">
            <text:p text:style-name="P17">Trimestral: se trabajarán tareas de cada bloque, al <text:soft-page-break/>menos una. </text:p>
          </table:table-cell>
        </table:table-row>
        <table:table-row table:style-name="Tabla1.2">
          <table:table-cell table:style-name="Tabla1.A1" office:value-type="string">
            <text:p text:style-name="P17">LEEMOS</text:p>
          </table:table-cell>
          <table:table-cell table:style-name="Tabla1.A1" office:value-type="string">
            <text:p text:style-name="P17">Técnicas de resumen, mapas conceptuales. Modelos de textos en diferentes contextos.</text:p>
          </table:table-cell>
          <table:table-cell table:style-name="Tabla1.C1" office:value-type="string">
            <text:p text:style-name="P17">Lee cualquier tipo de textos</text:p>
          </table:table-cell>
          <table:table-cell table:style-name="Tabla1.A1" office:value-type="string">
            <text:p text:style-name="P17">Resume e identifica las ideas principales de un texto.</text:p>
            <text:p text:style-name="P17">Realiza resúmenes y mapas conceptuales.</text:p>
            <text:p text:style-name="P17">Busca información específica y comprende instrucciones escritas.</text:p>
          </table:table-cell>
          <table:table-cell table:style-name="Tabla1.A1" office:value-type="string">
            <text:p text:style-name="P17">Trimestral: se trabajarán tareas de cada bloque, al menos una.</text:p>
          </table:table-cell>
        </table:table-row>
        <table:table-row table:style-name="Tabla1.2">
          <table:table-cell table:style-name="Tabla1.A1" office:value-type="string">
            <text:p text:style-name="P17">HABLAMOS</text:p>
          </table:table-cell>
          <table:table-cell table:style-name="Tabla1.A1" office:value-type="string">
            <text:p text:style-name="P17">Estructura de la narración. Secuencias y orden adecuado, formas y técnicas de la expresión oral, vocabulario descriptivo, técnicas de descripción. Instrucciones orales de todo tipo, textos oraales de todo tipo.</text:p>
          </table:table-cell>
          <table:table-cell table:style-name="Tabla1.C1" office:value-type="string">
            <text:p text:style-name="P17">Se expresa de forma oral con corrección y en cualquier contexto.</text:p>
          </table:table-cell>
          <table:table-cell table:style-name="Tabla1.A1" office:value-type="string">
            <text:p text:style-name="P17">Narra un acontecimiento.</text:p>
            <text:p text:style-name="P17">Describe un lugar, una imagen, un objeto.</text:p>
            <text:p text:style-name="P17">Da instrucciones orales adecuadas.</text:p>
          </table:table-cell>
          <table:table-cell table:style-name="Tabla1.A1" office:value-type="string">
            <text:p text:style-name="P17">Trimestral: se trabajarán tareas de cada bloque, al menos una.</text:p>
          </table:table-cell>
        </table:table-row>
        <table:table-row table:style-name="Tabla1.2">
          <table:table-cell table:style-name="Tabla1.A1" office:value-type="string">
            <text:p text:style-name="P17">ESCUCHAMOS</text:p>
          </table:table-cell>
          <table:table-cell table:style-name="Tabla1.A1" office:value-type="string">
            <text:p text:style-name="P17"/>
          </table:table-cell>
          <table:table-cell table:style-name="Tabla1.C1" office:value-type="string">
            <text:p text:style-name="P17">Utiliza la comprensión oral para resolver todo tipo de situaciones problema de su contexto</text:p>
          </table:table-cell>
          <table:table-cell table:style-name="Tabla1.A1" office:value-type="string">
            <text:p text:style-name="P17">Entiende una secuencia de instrucciones para resolver.</text:p>
            <text:p text:style-name="P17">Identifica información específica para utilizarla en la resolución de problemas.</text:p>
            <text:p text:style-name="P17">Resume una narración oral.</text:p>
          </table:table-cell>
          <table:table-cell table:style-name="Tabla1.A1" office:value-type="string">
            <text:p text:style-name="P17"/>
          </table:table-cell>
        </table:table-row>
        <table:table-row table:style-name="Tabla1.2">
          <table:table-cell table:style-name="Tabla1.A1" office:value-type="string">
            <text:p text:style-name="P17">LA REALIDAD ES MATEMÁTICA</text:p>
          </table:table-cell>
          <table:table-cell table:style-name="Tabla1.A1" office:value-type="string">
            <text:p text:style-name="P17">Operaciones básicas; gastos e ingresos; cantidades: lectura y escritura; <text:s/>orden de secuencias <text:soft-page-break/>numéricas; unidades monetarias y su uso; Gráficas de barras y circulares: interpretación y elaboración; resolución de problemas matemáticos sencillos utilizando las operaciones básicas; medidas básicas de longitud como cm, metro, kilómetro; medidas de peso como kilo, medio kilo, cuarto de kilo, medio cuarto, gramo; medidas de capacidad: litro, medio, cuarto; figuras geométricas básicas: medidas de superficie. Orientación en el espacio, puntos de referencia. Porcentajes y fracciones sencillas.</text:p>
          </table:table-cell>
          <table:table-cell table:style-name="Tabla1.C1" office:value-type="string">
            <text:p text:style-name="P17">Utiliza conceptos matemáticos básicos para interpretar la <text:soft-page-break/>realidad y resolver situaciones problema.</text:p>
          </table:table-cell>
          <table:table-cell table:style-name="Tabla1.A1" office:value-type="string">
            <text:p text:style-name="P17">Realiza operaciones básicas de cálculo mental.</text:p>
            <text:p text:style-name="P17"><text:soft-page-break/>Distingue entre gastos e ingresos.</text:p>
            <text:p text:style-name="P17">Lee, interpreta y ordena cantidades.</text:p>
            <text:p text:style-name="P17">Cuenta dinero y da cambios con corrección.</text:p>
            <text:p text:style-name="P17">Comprende y realiza gráficas con datos numéricos.</text:p>
            <text:p text:style-name="P17">Domina el cálculo básico <text:s/>y uso de sencillas fórmulas y lo aplica a la resolución de problemas.</text:p>
            <text:p text:style-name="P17">Entiende y calcula porcentajes.</text:p>
            <text:p text:style-name="P17">Comprende y usa el concepto de fracciones sencillas.</text:p>
            <text:p text:style-name="P17">Usa medidas básicas de longitud, peso y capacidad.</text:p>
            <text:p text:style-name="P17">Conoce figuras geométricas básicas y las aplica a la resolución de problemas reales.</text:p>
            <text:p text:style-name="P17"/>
          </table:table-cell>
          <table:table-cell table:style-name="Tabla1.A1" office:value-type="string">
            <text:p text:style-name="P17">Trimestral: se trabajarán <text:soft-page-break/>tareas de cada bloque, al menos una.</text:p>
          </table:table-cell>
        </table:table-row>
        <table:table-row table:style-name="Tabla1.2">
          <table:table-cell table:style-name="Tabla1.A1" office:value-type="string">
            <text:p text:style-name="P17">LA REALIDAD DIGITAL</text:p>
          </table:table-cell>
          <table:table-cell table:style-name="Tabla1.A1" office:value-type="string">
            <text:p text:style-name="P17">Navegadores y búsqueda en internet, técnicas. Principales aplicaciones, correo, presentaciones, tablas.</text:p>
          </table:table-cell>
          <table:table-cell table:style-name="Tabla1.C1" office:value-type="string">
            <text:p text:style-name="P17">Utiliza internet y aplicaciones digitales para resolver situaciones problema y <text:soft-page-break/>búsqueda de información</text:p>
          </table:table-cell>
          <table:table-cell table:style-name="Tabla1.A1" office:value-type="string">
            <text:p text:style-name="P17">Busca información específica en internet.</text:p>
            <text:p text:style-name="P17">Abre, guarda archivos, diseña <text:soft-page-break/>gráficos y tablas y presenta la información en formato digital.</text:p>
          </table:table-cell>
          <table:table-cell table:style-name="Tabla1.A1" office:value-type="string">
            <text:p text:style-name="P17">Trimestral: se trabajarán tareas de <text:soft-page-break/>cada bloque, al menos una.</text:p>
          </table:table-cell>
        </table:table-row>
        <table:table-row table:style-name="Tabla1.2">
          <table:table-cell table:style-name="Tabla1.A1" office:value-type="string">
            <text:p text:style-name="P17">LA REALIDAD SOCIAL</text:p>
          </table:table-cell>
          <table:table-cell table:style-name="Tabla1.A1" office:value-type="string">
            <text:p text:style-name="P17">Las distintas épocas históricas: prehistoria, Roma, época medieval, época moderna y contemporánea. Cronología y líneas de tiempo. Características básicas y sus huellas en el entorno próximo. Elementos del patrimonio del entorno próximo, características básicas para su identificación. Recursos institucionales de la comunidad: servicios sanitarios, educativos, culturales. Uso de estos servicios.</text:p>
          </table:table-cell>
          <table:table-cell table:style-name="Tabla1.C1" office:value-type="string">
            <text:p text:style-name="P17">Conoce y hace uso de su entorno social e histórico, reconociendo elementos del patrimonio histórico de la ciudad y de las instituciones y servicios a su disposición.</text:p>
          </table:table-cell>
          <table:table-cell table:style-name="Tabla1.A1" office:value-type="string">
            <text:p text:style-name="P17">Conoce la cronología de las distintas épocas históricas con sus características esenciales, sobre todo las relacionadas con la ciudad de Córdoba</text:p>
            <text:p text:style-name="P17">Identifica y clasifica elementos del patrimonio histórico en su época correspondiente</text:p>
            <text:p text:style-name="P17">Conoce su comunidad y sabe utilizar recursos institucionales.</text:p>
          </table:table-cell>
          <table:table-cell table:style-name="Tabla1.A1" office:value-type="string">
            <text:p text:style-name="P17">Trimestral: se trabajarán tareas de cada bloque, al menos una.</text:p>
          </table:table-cell>
        </table:table-row>
        <table:table-row table:style-name="Tabla1.2">
          <table:table-cell table:style-name="Tabla1.A1" office:value-type="string">
            <text:p text:style-name="P17">ENTORNO FÍSICO</text:p>
          </table:table-cell>
          <table:table-cell table:style-name="Tabla1.A1" office:value-type="string">
            <text:p text:style-name="P17">Calendario: días, semanas, meses, años, lustros, siglos. Reloj digital reloj analógico, representaciones horarias. <text:s/>Mapas de tiempo y su simbología, características básicas del clima. Uso de mapas callejeros, coordenadas de cuadrícula, simbología y aplicaciones informáticas. Calles <text:soft-page-break/>principales de la ciudad, itinerarios, monumentos y edificios emblemáticos. Mapas de Andalucía y España, aplicaciones informáticas, simbología, situación. Continentes y océanos, puntos cardinales, aplicaciones informáticas para orientarse. Coordenadas de cuadrícula. La pirámide de los alimentos, dietas saludables, uso adecuado.</text:p>
            <text:p text:style-name="P17">Partes, órganos y aparatos del cuerpo humano y sus funciones, enfermedades comunes, buenos y malos hábitos. Buenas prácticas.</text:p>
          </table:table-cell>
          <table:table-cell table:style-name="Tabla1.C1" office:value-type="string">
            <text:p text:style-name="P17">Conoce el espacio físico de su contexto cercano e interactúa en él controlando diferentes herramientas y conocimientos, desde su propio cuerpo al territorio.</text:p>
          </table:table-cell>
          <table:table-cell table:style-name="Tabla1.A1" office:value-type="string">
            <text:p text:style-name="P17">Utiliza calendario, reloj y medidas de tiempo más usuales.</text:p>
            <text:p text:style-name="P17">Entiende la información meteorológica básica y los rasgos climáticos generales. </text:p>
            <text:p text:style-name="P17">Se sitúa en un callejero e identifica calles y lugares, situación de barrios y edificios emblemáticos y <text:soft-page-break/>orientación por la ciudad.</text:p>
            <text:p text:style-name="P17">Conoce distintos tipos de mapas y obtiene información de ellos: situación de continentes y mares, puntos cardinales y orientación.</text:p>
            <text:p text:style-name="P17">Conoce y sitúa las comunidades de España y las provincias andaluzas</text:p>
            <text:p text:style-name="P17">Tiene conocimientos básicos de los alimentos y dietas saludables.</text:p>
            <text:p text:style-name="P17">Identifica partes, órganos y aparatos del cuerpo humano, con sus respectivas funciones y conoce y practica hábitos de cuidado y salud.</text:p>
            <text:p text:style-name="P17">Conoce e identifica el paisaje del entorno incluyendo relieve y vegetación.</text:p>
            <text:p text:style-name="P17">Asume la responsabilidad y el esfuerzo y el respeto a las normas de convivencia como la actitud más coherente para vivir en comunidad.</text:p>
            <text:p text:style-name="P17"/>
          </table:table-cell>
          <table:table-cell table:style-name="Tabla1.A1" office:value-type="string">
            <text:p text:style-name="P17">Trimestral: se trabajarán tareas de cada bloque, al menos una.</text:p>
          </table:table-cell>
        </table:table-row>
      </table:table>
      <text:p text:style-name="P1"/>
      <text:p text:style-name="P10"><text:soft-page-break/>CRITERIOS ESPECÍFICOS PARA EL ALUMNO <text:span text:style-name="T18">FB</text:span>, ATENDIDO <text:span text:style-name="T18">SIETE</text:span> HORAS EN AULA <text:span text:style-name="T15">DE APOYO </text:span>POR SU DIFICULTAD PARA INTEGRARSE EN OTROS GRUPO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7">CRITERIO DE EVALUACIÓN</text:p>
          </table:table-cell>
          <table:table-cell table:style-name="Tabla4.A1" office:value-type="string">
            <text:p text:style-name="P26">INICIAL</text:p>
          </table:table-cell>
          <table:table-cell table:style-name="Tabla4.A1" office:value-type="string">
            <text:p text:style-name="P26">MEDIO</text:p>
          </table:table-cell>
          <table:table-cell table:style-name="Tabla4.D1" office:value-type="string">
            <text:p text:style-name="P26">AVANZADO</text:p>
          </table:table-cell>
        </table:table-row>
        <table:table-row>
          <table:table-cell table:style-name="Tabla4.A2" office:value-type="string">
            <text:p text:style-name="P27">Aumenta el tiempo de atención en una tarea. </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Completa <text:s/>una actividad (Inicio, desarrollo y finalización)</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Cumple normas, acepta horarios y tiempo.</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Aumenta la resistencia a la frustración.</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Mantiene el orden adecuado en sus tarea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Socializa con el resto de la comunidad, respetando normas básica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Comunica de forma oral.</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7">Comprende signos y señale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8">Comprende sencillos textos escrito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8">Expresión escrita de palabra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8">Usa dinero con corrección</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ext:soft-page-break/>
        <table:table-row>
          <table:table-cell table:style-name="Tabla4.A2" office:value-type="string">
            <text:p text:style-name="P28">Usa la calculadora para realizar sencillas operaciones</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8">Usa medidas de longitud y capacidad</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row>
          <table:table-cell table:style-name="Tabla4.A2" office:value-type="string">
            <text:p text:style-name="P28">Expresa ideas u sentimientos por medios artísticos. </text:p>
          </table:table-cell>
          <table:table-cell table:style-name="Tabla4.A2" office:value-type="string">
            <text:p text:style-name="Table_20_Contents"/>
          </table:table-cell>
          <table:table-cell table:style-name="Tabla4.A2" office:value-type="string">
            <text:p text:style-name="Table_20_Contents"/>
          </table:table-cell>
          <table:table-cell table:style-name="Tabla4.D2" office:value-type="string">
            <text:p text:style-name="Table_20_Contents"/>
          </table:table-cell>
        </table:table-row>
      </table:table>
      <text:p text:style-name="P10"/>
      <text:p text:style-name="P10"/>
      <text:p text:style-name="P10"/>
      <text:p text:style-name="Standard"><text:span text:style-name="T9">4. </text:span><text:span text:style-name="T8">Temporalización</text:span></text:p>
      <text:p text:style-name="P11">HORARIO DEL AULA DE APOYO PARA EL PRESENTE CURSO 202<text:span text:style-name="T17">3</text:span>-202<text:span text:style-name="T17">4</text:span>. </text:p>
      <text:p text:style-name="P5"/>
      <table:table table:name="Tabla2" table:style-name="Tabla2">
        <table:table-column table:style-name="Tabla2.A" table:number-columns-repeated="5"/>
        <table:table-row>
          <table:table-cell table:style-name="Tabla2.A1" office:value-type="string">
            <text:p text:style-name="P22">LUNES</text:p>
          </table:table-cell>
          <table:table-cell table:style-name="Tabla2.A1" office:value-type="string">
            <text:p text:style-name="P22">MARTES</text:p>
          </table:table-cell>
          <table:table-cell table:style-name="Tabla2.A1" office:value-type="string">
            <text:p text:style-name="P22">MIÉRCOLES</text:p>
          </table:table-cell>
          <table:table-cell table:style-name="Tabla2.A1" office:value-type="string">
            <text:p text:style-name="P22">JUEVES </text:p>
          </table:table-cell>
          <table:table-cell table:style-name="Tabla2.E1" office:value-type="string">
            <text:p text:style-name="P22">VIERNES</text:p>
          </table:table-cell>
        </table:table-row>
        <table:table-row>
          <table:table-cell table:style-name="Tabla2.A2" office:value-type="string">
            <text:p text:style-name="P29"/>
          </table:table-cell>
          <table:table-cell table:style-name="Tabla2.A2" office:value-type="string">
            <text:p text:style-name="P29"/>
          </table:table-cell>
          <table:table-cell table:style-name="Tabla2.C2" office:value-type="string">
            <text:p text:style-name="P29"/>
          </table:table-cell>
          <table:table-cell table:style-name="Tabla2.D2" office:value-type="string">
            <text:p text:style-name="P29">ESPECÍFICA</text:p>
          </table:table-cell>
          <table:table-cell table:style-name="Tabla2.E2" office:value-type="string">
            <text:p text:style-name="P29"/>
          </table:table-cell>
        </table:table-row>
        <table:table-row>
          <table:table-cell table:style-name="Tabla2.A3" office:value-type="string">
            <text:p text:style-name="P29">LENGUA 2º</text:p>
          </table:table-cell>
          <table:table-cell table:style-name="Tabla2.B3" office:value-type="string">
            <text:p text:style-name="P29">MAT 1ºA</text:p>
          </table:table-cell>
          <table:table-cell table:style-name="Tabla2.C3" office:value-type="string">
            <text:p text:style-name="P29">LENGUA 4ºC</text:p>
          </table:table-cell>
          <table:table-cell table:style-name="Tabla2.D3" office:value-type="string">
            <text:p text:style-name="P29">MAT 1ºB</text:p>
          </table:table-cell>
          <table:table-cell table:style-name="Tabla2.E3" office:value-type="string">
            <text:p text:style-name="P29">LENGUA 2º</text:p>
          </table:table-cell>
        </table:table-row>
        <table:table-row>
          <table:table-cell table:style-name="Tabla2.A4" office:value-type="string">
            <text:p text:style-name="P29">APOYO </text:p>
          </table:table-cell>
          <table:table-cell table:style-name="Tabla2.B4" office:value-type="string">
            <text:p text:style-name="P29">MAT 4ºC</text:p>
          </table:table-cell>
          <table:table-cell table:style-name="Tabla2.D2" office:value-type="string">
            <text:p text:style-name="P29">ESPECÍFICA</text:p>
          </table:table-cell>
          <table:table-cell table:style-name="Tabla2.A4" office:value-type="string">
            <text:p text:style-name="P29">APOYO</text:p>
          </table:table-cell>
          <table:table-cell table:style-name="Tabla2.E4" office:value-type="string">
            <text:p text:style-name="P29">MAT 2ºB</text:p>
          </table:table-cell>
        </table:table-row>
        <table:table-row>
          <table:table-cell table:style-name="Tabla2.C2" office:value-type="string">
            <text:p text:style-name="P29"/>
          </table:table-cell>
          <table:table-cell table:style-name="Tabla2.A2" office:value-type="string">
            <text:p text:style-name="P18"/>
          </table:table-cell>
          <table:table-cell table:style-name="Tabla2.A2" office:value-type="string">
            <text:p text:style-name="P18"/>
          </table:table-cell>
          <table:table-cell table:style-name="Tabla2.C2" office:value-type="string">
            <text:p text:style-name="P29"/>
          </table:table-cell>
          <table:table-cell table:style-name="Tabla2.E5" office:value-type="string">
            <text:p text:style-name="P18"/>
          </table:table-cell>
        </table:table-row>
        <table:table-row>
          <table:table-cell table:style-name="Tabla2.A6" office:value-type="string">
            <text:p text:style-name="P29">MAT 2ºB</text:p>
          </table:table-cell>
          <table:table-cell table:style-name="Tabla2.C3" office:value-type="string">
            <text:p text:style-name="P29">LENGUA 4ºC</text:p>
          </table:table-cell>
          <table:table-cell table:style-name="Tabla2.C6" office:value-type="string">
            <text:p text:style-name="P29">SOCIALES 4ºC</text:p>
          </table:table-cell>
          <table:table-cell table:style-name="Tabla2.C2" office:value-type="string">
            <text:p text:style-name="P29"/>
          </table:table-cell>
          <table:table-cell table:style-name="Tabla2.E5" office:value-type="string">
            <text:p text:style-name="P18"/>
          </table:table-cell>
        </table:table-row>
        <text:soft-page-break/>
        <table:table-row>
          <table:table-cell table:style-name="Tabla2.D3" office:value-type="string">
            <text:p text:style-name="P29">MAT 1ºB</text:p>
          </table:table-cell>
          <table:table-cell table:style-name="Tabla2.A2" office:value-type="string">
            <text:p text:style-name="P29"/>
          </table:table-cell>
          <table:table-cell table:style-name="Tabla2.A2" office:value-type="string">
            <text:p text:style-name="P18"/>
          </table:table-cell>
          <table:table-cell table:style-name="Tabla2.C2" office:value-type="string">
            <text:p text:style-name="P30">CONVIVENCIA</text:p>
          </table:table-cell>
          <table:table-cell table:style-name="Tabla2.E5" office:value-type="string">
            <text:p text:style-name="P18"/>
          </table:table-cell>
        </table:table-row>
        <table:table-row>
          <table:table-cell table:style-name="Tabla2.C2" office:value-type="string">
            <text:p text:style-name="P29"/>
          </table:table-cell>
          <table:table-cell table:style-name="Tabla2.C6" office:value-type="string">
            <text:p text:style-name="P29">SOCIALES 4ºC</text:p>
          </table:table-cell>
          <table:table-cell table:style-name="Tabla2.A2" office:value-type="string">
            <text:p text:style-name="P18"/>
          </table:table-cell>
          <table:table-cell table:style-name="Tabla2.C2" office:value-type="string">
            <text:p text:style-name="P30">CONVIVENCIA</text:p>
          </table:table-cell>
          <table:table-cell table:style-name="Tabla2.E8" office:value-type="string">
            <text:p text:style-name="P18"/>
          </table:table-cell>
        </table:table-row>
      </table:table>
      <text:list xml:id="list121831815101874" text:continue-numbering="true" text:style-name="WWNum3">
        <text:list-header>
          <text:p text:style-name="P36"><text:span text:style-name="T11">5. </text:span><text:span text:style-name="T10">Evaluación</text:span></text:p>
        </text:list-header>
      </text:list>
      <text:p text:style-name="P2">La evaluación se basa en el grado de adquisición de las competencias clave a través de la realización de tareas y se van a evaluar <text:span text:style-name="T14">competencias y criterios de evaluación. </text:span>Se llevará un registro de las mismas en la plataforma SIGUE y servirán para emitir la nota correspondiente del boletín. Además se van a tener en cuenta los siguientes indicadores de evaluación, incluyéndolos en las tareas para que se sumen a la evaluación de las <text:span text:style-name="T14">ocho</text:span> competencias clave. </text:p>
      <text:p text:style-name="P2"/>
      <text:p text:style-name="P9">Indicadores de evaluación.</text:p>
      <text:p text:style-name="P1"/>
      <text:p text:style-name="P1">.- Aplica la competencia con la suficiente solvencia como para resolver las cuestiones planteadas.</text:p>
      <text:p text:style-name="P1">.- Presenta una actitud positiva de respeto a profesorado y compañeros/as.</text:p>
      <text:p text:style-name="P1">.- Presenta la atención adecuada para seguir el trabajo de clase.</text:p>
      <text:p text:style-name="P1">.- Realiza los trabajos propuestos en tiempo y manera (Buena presentación, limpieza, esmero)</text:p>
      <text:p text:style-name="P1">.- Asiste regularmente a clase y justifica las ausencias.</text:p>
      <text:p text:style-name="P1">.- Se esfuerza en superar las dificultades de aprendizaje.</text:p>
      <text:p text:style-name="P1"/>
      <text:p text:style-name="P9">Herramientas de evaluación:</text:p>
      <text:p text:style-name="P1"/>
      <text:p text:style-name="P1">.- Fichas modelo de evaluación para cada competencia.</text:p>
      <text:p text:style-name="P1">.- Tareas desarrolladas a lo largo del curso.</text:p>
      <text:p text:style-name="P1">.- Ficha personal de cada alumno/a</text:p>
      <text:p text:style-name="P1">.- Carpeta personal de cada alumno/a para archivar trabajos.</text:p>
      <text:p text:style-name="P1"><text:soft-page-break/>.- Observación directa</text:p>
      <text:p text:style-name="P1">.- Control de ausencias.</text:p>
      <text:p text:style-name="P1">.- Evaluaciones trimestrales con el profesorado del aula ordinaria. </text:p>
      <text:p text:style-name="P1"/>
      <text:p text:style-name="P1"/>
      <text:p text:style-name="P1"/>
      <text:p text:style-name="P1">La programación es abierta, <text:s/>de tal manera que al alumnado que vaya superando niveles de competencia se le podrán asignar otros nuevos.</text:p>
      <text:p text:style-name="P1"/>
      <text:p text:style-name="P1">EL AULA DE APOYO PRESENTARÁ A LOS PADRES UN INFORME TRIMESTRAL DONDE SE RECOGERÁ LA EVALUACIÓN DE TAREAS LLEVADAS A CABO, DIVIDIDO EN LAS DIFERENTES COMPETENCIAS CLAVE EVALUADAS.</text:p>
      <text:p text:style-name="P1"/>
      <text:p text:style-name="P1"/>
      <text:list xml:id="list121833288462607" text:continue-numbering="true" text:style-name="WWNum3">
        <text:list-header>
          <text:p text:style-name="P33"><text:span text:style-name="T12">6. </text:span>Metodología de trabajo. </text:p>
        </text:list-header>
      </text:list>
      <text:p text:style-name="Standard">Trabajo autónomo por tareas y proyectos.</text:p>
      <text:p text:style-name="Standard"><text:tab/>Adoptamos esta metodología como proyecto experimental e innovador con el fin de mejorar la práctica educativa en nuestras aulas y exponer a nuestro alumnado a aprendizajes mucho más profundos y duraderos.</text:p>
      <text:p text:style-name="Standard"><text:tab/>La metodología se fundamenta sobre la base de aprender a aprender, sobre la construcción autónoma del propio aprendizaje, de tal forma que prime por encima de otros la acción propia antes que la exposición de contenidos o la recepción pasiva. Nuestro alumnado es el protagonista de la construcción de su propio aprendizaje. De esta forma queda el rol del <text:s/>profesorado y alumnado de la siguiente manera: </text:p>
      <text:p text:style-name="Standard">PROFESORADO: Propone, coordina, ayuda, dirige, complementa, enriquece, facilita, motiva…</text:p>
      <text:p text:style-name="Standard">ALUMNADO: Hace, construye, resuelve, aprende a aprender, descubre, investiga, encuentra, relaciona, asume, ayuda, coopera.</text:p>
      <text:p text:style-name="Standard"><text:soft-page-break/><text:tab/>La metodología de trabajo autónomo por tareas también se sustenta en el trabajo cooperativo y en todo lo que ello supone de alumnado ayudante, trabajo en grupo e integración de alumnado con NEAE. También ha de facilitar la Coeducación y la igualdad de género.</text:p>
      <text:p text:style-name="Standard"><text:tab/></text:p>
      <text:p text:style-name="Standard"/>
      <text:p text:style-name="Standard"/>
      <text:p text:style-name="Standard"/>
      <text:p text:style-name="Standard">Denominamos TAREA a toda intervención diseñada, desarrollada en clase y evaluada que cumpla los siguientes requisitos: </text:p>
      <table:table table:name="Tabla3" table:style-name="Tabla3">
        <table:table-column table:style-name="Tabla3.A"/>
        <table:table-row table:style-name="Tabla3.1">
          <table:table-cell table:style-name="Tabla3.A1" office:value-type="string">
            <text:p text:style-name="P23">EVALUACIÓN DE TAREAS</text:p>
          </table:table-cell>
        </table:table-row>
        <table:table-row table:style-name="Tabla3.2">
          <table:table-cell table:style-name="Tabla3.A1" office:value-type="string">
            <text:p text:style-name="P24">Facilita el aprendizaje autónomo por encima otros</text:p>
          </table:table-cell>
        </table:table-row>
        <table:table-row table:style-name="Tabla3.1">
          <table:table-cell table:style-name="Tabla3.A1" office:value-type="string">
            <text:p text:style-name="P24">Es lo suficientemente flexible para atender a la diversidad</text:p>
          </table:table-cell>
        </table:table-row>
        <table:table-row table:style-name="Tabla3.1">
          <table:table-cell table:style-name="Tabla3.A1" office:value-type="string">
            <text:p text:style-name="P24">Pone en juego varias competencias</text:p>
          </table:table-cell>
        </table:table-row>
        <table:table-row table:style-name="Tabla3.1">
          <table:table-cell table:style-name="Tabla3.A1" office:value-type="string">
            <text:p text:style-name="P24">Está contextualizada</text:p>
          </table:table-cell>
        </table:table-row>
        <table:table-row table:style-name="Tabla3.2">
          <table:table-cell table:style-name="Tabla3.A1" office:value-type="string">
            <text:p text:style-name="P24">Presenta material adjunto</text:p>
          </table:table-cell>
        </table:table-row>
        <table:table-row table:style-name="Tabla3.2">
          <table:table-cell table:style-name="Tabla3.A1" office:value-type="string">
            <text:p text:style-name="P24">Es fácilmente evaluable</text:p>
          </table:table-cell>
        </table:table-row>
      </table:table>
      <text:p text:style-name="Standard"/>
      <text:p text:style-name="Standard"><text:soft-page-break/><text:tab/>Desde la programación de la materia se relacionan los diferentes criterios de evaluación con tareas que puedan facilitar el aprendizaje del alumnado en el proceso mismo. </text:p>
      <text:list xml:id="list121832576844223" text:continue-numbering="true" text:style-name="WWNum3">
        <text:list-header>
          <text:p text:style-name="P33"><text:span text:style-name="T12">7. </text:span>Intervenciones específicas y medidas de atención a la diversidad.</text:p>
        </text:list-header>
      </text:list>
      <text:p text:style-name="Standard"/>
      <text:p text:style-name="Standard"><text:tab/>Se fundamentan en la INCLUSIÓN del alumnado con NEAE siempre que sea posible con diferentes apoyos que van desde el apoyo directo en el grupo, con flexibilización de la práctica educativa, la adaptación significativa, la no significativa, desdobles, refuerzos en intervención personal en aula de apoyo.</text:p>
      <text:p text:style-name="Standard"><text:tab/>La metodología de trabajo autónomo propicia la inclusión permitiendo una mayor flexibilización en la atención educativa. Por orden de importancia en la intervención: </text:p>
      <text:p text:style-name="Standard"/>
      <text:list xml:id="list121832542311203" text:continue-numbering="true" text:style-name="WWNum3">
        <text:list-header>
          <text:p text:style-name="P32"/>
        </text:list-header>
      </text:list>
      <text:p text:style-name="P25"/>
      <text:p text:style-name="P15"/>
      <text:p text:style-name="List_20_Paragrap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fonso Rodríguez</meta:initial-creator>
    <meta:editing-cycles>11</meta:editing-cycles>
    <meta:creation-date>2020-10-24T16:43:00</meta:creation-date>
    <dc:date>2023-10-25T12:18:31.351235062</dc:date>
    <meta:editing-duration>PT2H36M50S</meta:editing-duration>
    <meta:generator>LibreOffice/7.4.5.1$Linux_X86_64 LibreOffice_project/40$Build-1</meta:generator>
    <meta:print-date>2023-10-25T12:06:26.441781179</meta:print-date>
    <meta:document-statistic meta:table-count="4" meta:image-count="0" meta:object-count="0" meta:page-count="13" meta:paragraph-count="179" meta:word-count="1871" meta:character-count="12566" meta:non-whitespace-character-count="10846"/>
    <meta:user-defined meta:name="AppVersion">12.0000</meta:user-defined>
    <meta:template xlink:type="simple" xlink:actuate="onRequest" xlink:title="Normal" xlink:href=""/>
  </office:meta>
</office:document-meta>
</file>